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847cm" fo:margin-right="0.245cm" fo:margin-top="0cm" fo:margin-bottom="0.318cm" style:contextual-spacing="false" fo:text-align="center" style:justify-single-word="false" fo:text-indent="0cm" style:auto-text-indent="false"/>
    </style:style>
    <style:style style:name="P3" style:family="paragraph" style:parent-style-name="Standard">
      <style:paragraph-properties fo:margin-left="0.847cm" fo:margin-right="0.245cm" fo:margin-top="0cm" fo:margin-bottom="0.318cm" style:contextual-spacing="false" fo:text-indent="0cm" style:auto-text-indent="false"/>
    </style:style>
    <style:style style:name="P4" style:family="paragraph" style:parent-style-name="Standard">
      <style:paragraph-properties fo:margin-left="0cm" fo:margin-right="0cm" fo:margin-top="0cm" fo:margin-bottom="0.318cm" style:contextual-spacing="false" fo:text-indent="0.988cm" style:auto-text-indent="false" style:snap-to-layout-grid="false"/>
      <style:text-properties officeooo:paragraph-rsid="000986f4"/>
    </style:style>
    <style:style style:name="P5" style:family="paragraph" style:parent-style-name="Standard">
      <style:paragraph-properties style:line-height-at-least="0cm"/>
    </style:style>
    <style:style style:name="P6" style:family="paragraph" style:parent-style-name="Standard">
      <style:paragraph-properties fo:margin-left="0cm" fo:margin-right="0.988cm" style:line-height-at-least="0cm" fo:text-indent="0cm" style:auto-text-indent="false"/>
    </style:style>
    <style:style style:name="P7" style:family="paragraph" style:parent-style-name="Standard">
      <style:paragraph-properties fo:margin-left="1.143cm" fo:margin-right="0cm" style:line-height-at-least="0cm" fo:text-indent="-1.143cm" style:auto-text-indent="false"/>
    </style:style>
    <style:style style:name="P8" style:family="paragraph" style:parent-style-name="Standard">
      <style:paragraph-properties fo:margin-left="1.27cm" fo:margin-right="0cm" style:line-height-at-least="0cm" fo:text-indent="-1.27cm" style:auto-text-indent="false"/>
    </style:style>
    <style:style style:name="P9" style:family="paragraph" style:parent-style-name="Standard">
      <style:text-properties style:font-name-asian="標楷體1"/>
    </style:style>
    <style:style style:name="P10" style:family="paragraph" style:parent-style-name="Standard">
      <style:paragraph-properties style:line-height-at-least="0cm"/>
      <style:text-properties style:font-name-asian="標楷體1"/>
    </style:style>
    <style:style style:name="P11" style:family="paragraph" style:parent-style-name="Standard">
      <style:paragraph-properties fo:margin-left="1.143cm" fo:margin-right="0cm" style:line-height-at-least="0cm" fo:text-indent="-1.143cm" style:auto-text-indent="false"/>
      <style:text-properties style:font-name-asian="標楷體1"/>
    </style:style>
    <style:style style:name="P12" style:family="paragraph" style:parent-style-name="Standard">
      <style:paragraph-properties fo:line-height="150%"/>
    </style:style>
    <style:style style:name="P13" style:family="paragraph" style:parent-style-name="Frame_20_contents">
      <style:paragraph-properties fo:margin-left="0cm" fo:margin-right="0cm" fo:text-align="center" style:justify-single-word="false" fo:text-indent="0.494cm" style:auto-text-indent="false"/>
    </style:style>
    <style:style style:name="P14" style:family="paragraph" style:parent-style-name="Frame_20_contents">
      <style:paragraph-properties fo:margin-left="0cm" fo:margin-right="0cm" fo:text-indent="1.482cm" style:auto-text-indent="false"/>
      <style:text-properties style:font-name="標楷體" fo:font-size="14pt" style:font-name-asian="標楷體1" style:font-size-asian="14pt" style:font-size-complex="14pt"/>
    </style:style>
    <style:style style:name="P15" style:family="paragraph" style:parent-style-name="Frame_20_contents">
      <style:paragraph-properties fo:margin-left="0cm" fo:margin-right="0cm" fo:text-indent="5.08cm" style:auto-text-indent="false"/>
    </style:style>
    <style:style style:name="P16" style:family="paragraph" style:parent-style-name="List_20_Paragraph" style:list-style-name="WWNum1">
      <style:paragraph-properties fo:margin-left="1.332cm" fo:margin-right="0cm" fo:line-height="150%" fo:text-indent="-0.847cm" style:auto-text-indent="false"/>
    </style:style>
    <style:style style:name="P17" style:family="paragraph">
      <loext:graphic-properties draw:fill="none"/>
      <style:paragraph-properties fo:text-align="center"/>
    </style:style>
    <style:style style:name="P18" style:family="paragraph">
      <loext:graphic-properties draw:fill="solid" draw:fill-color="#ffffff"/>
      <style:paragraph-properties fo:text-align="center"/>
    </style:style>
    <style:style style:name="T1" style:family="text">
      <style:text-properties fo:font-size="22pt" fo:font-weight="bold" style:font-name-asian="標楷體1" style:font-size-asian="22pt" style:font-weight-asian="bold" style:font-weight-complex="bold"/>
    </style:style>
    <style:style style:name="T2" style:family="text">
      <style:text-properties fo:font-size="10pt" fo:font-weight="bold" style:font-name-asian="標楷體1" style:font-size-asian="10pt" style:font-weight-asian="bold" style:font-size-complex="14pt" style:font-weight-complex="bold"/>
    </style:style>
    <style:style style:name="T3" style:family="text">
      <style:text-properties fo:font-size="14pt" style:font-name-asian="標楷體1" style:font-size-asian="14pt" style:font-size-complex="14pt"/>
    </style:style>
    <style:style style:name="T4" style:family="text">
      <style:text-properties fo:font-size="14pt" fo:font-weight="bold" style:font-name-asian="標楷體1" style:font-size-asian="14pt" style:font-weight-asian="bold" style:font-size-complex="14pt"/>
    </style:style>
    <style:style style:name="T5"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6" style:family="text">
      <style:text-properties fo:font-size="14pt" style:text-underline-style="solid" style:text-underline-width="auto" style:text-underline-color="font-color" style:font-name-asian="標楷體1" style:font-size-asian="14pt" style:font-size-complex="14pt"/>
    </style:style>
    <style:style style:name="T7" style:family="text">
      <style:text-properties style:font-name-asian="標楷體1"/>
    </style:style>
    <style:style style:name="T8" style:family="text">
      <style:text-properties style:font-name="標楷體" fo:font-weight="bold" style:font-name-asian="標楷體1" style:font-weight-asian="bold" style:font-weight-complex="bold"/>
    </style:style>
    <style:style style:name="T9" style:family="text">
      <style:text-properties style:font-name="標楷體" fo:font-weight="bold" style:font-name-asian="標楷體1" style:font-weight-asian="bold" style:font-size-complex="14pt"/>
    </style:style>
    <style:style style:name="T10" style:family="text">
      <style:text-properties style:font-name="標楷體" style:font-name-asian="標楷體1"/>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size-complex="14pt" style:font-weight-complex="bold"/>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size-complex="14pt"/>
    </style:style>
    <style:style style:name="T16"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7" style:family="text">
      <style:text-properties style:font-name="標楷體" fo:font-size="14pt" fo:font-style="italic" style:text-underline-style="solid" style:text-underline-width="auto" style:text-underline-color="font-color" fo:font-weight="bold" style:font-name-asian="標楷體1" style:font-size-asian="14pt" style:font-style-asian="italic" style:font-weight-asian="bold" style:font-size-complex="14pt"/>
    </style:style>
    <style:style style:name="T18" style:family="text">
      <style:text-properties style:font-name="標楷體" fo:font-size="16pt" style:font-name-asian="標楷體1" style:font-size-asian="16pt" style:font-size-complex="16pt"/>
    </style:style>
    <style:style style:name="T19" style:family="text">
      <style:text-properties style:font-name="標楷體" fo:font-size="10pt" style:font-name-asian="標楷體1" style:font-size-asian="10pt" style:font-size-complex="10pt"/>
    </style:style>
    <style:style style:name="T20" style:family="text">
      <style:text-properties style:font-name="標楷體" fo:font-size="10pt" style:text-underline-style="solid" style:text-underline-width="auto" style:text-underline-color="font-color" style:font-name-asian="標楷體1" style:font-size-asian="10pt" style:font-size-complex="10pt"/>
    </style:style>
    <style:style style:name="T21" style:family="text">
      <style:text-properties style:font-name="標楷體" fo:font-size="20pt" style:text-underline-style="solid" style:text-underline-type="double" style:text-underline-width="auto" style:text-underline-color="font-color" fo:font-weight="bold" style:font-name-asian="標楷體1" style:font-size-asian="20pt" style:font-weight-asian="bold" style:font-size-complex="20pt"/>
    </style:style>
    <style:style style:name="T22" style:family="text">
      <style:text-properties style:font-name="標楷體" fo:font-size="36pt" style:font-name-asian="標楷體1" style:font-size-asian="36pt" style:font-size-complex="14pt"/>
    </style:style>
    <style:style style:name="T23" style:family="text">
      <style:text-properties style:text-position="super 58%" style:font-name="標楷體" style:font-name-asian="標楷體1"/>
    </style:style>
    <style:style style:name="T24" style:family="text">
      <style:text-properties style:font-name="Wingdings" fo:font-size="14pt" style:font-name-asian="Wingdings1" style:font-size-asian="14pt" style:font-name-complex="Wingdings1" style:font-size-complex="14pt"/>
    </style:style>
    <style:style style:name="T25" style:family="text">
      <style:text-properties style:text-underline-style="solid" style:text-underline-type="double" style:text-underline-width="auto" style:text-underline-color="font-color" fo:font-weight="bold" style:font-name-asian="標楷體1" style:font-weight-asian="bold"/>
    </style:style>
    <style:style style:name="T26" style:family="text">
      <style:text-properties style:text-underline-style="solid" style:text-underline-type="double" style:text-underline-width="auto" style:text-underline-color="font-color" style:font-name-asian="標楷體1"/>
    </style:style>
    <style:style style:name="T27" style:family="text">
      <style:text-properties style:text-underline-style="solid" style:text-underline-width="auto" style:text-underline-color="font-color" fo:font-weight="bold" style:font-name-asian="標楷體1" style:font-weight-asian="bold"/>
    </style:style>
    <style:style style:name="T28" style:family="text">
      <style:text-properties fo:font-weight="bold" style:font-name-asian="標楷體1" style:font-weight-asian="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159cm" svg:stroke-color="#000000" draw:stroke-linejoin="round" svg:stroke-linecap="butt" draw:fill="none" loext:fill-use-slide-background="false" draw:textarea-horizontal-align="center" draw:textarea-vertical-align="top" draw:auto-grow-height="false" fo:padding-top="0.079cm" fo:padding-bottom="0.079cm" fo:padding-left="0.079cm" fo:padding-right="0.079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06cm" svg:stroke-color="#000000" draw:stroke-linejoin="round" svg:stroke-linecap="butt" draw:fill="solid" draw:fill-color="#ffffff" draw:textarea-horizontal-align="center" draw:textarea-vertical-align="top" draw:auto-grow-height="false"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中信科技大學僑生暨外籍生撥款委託書</text:span><text:span text:style-name="T1"/></text:p>
      <text:p text:style-name="P3" loext:marker-style-name="T2"><text:span text:style-name="T2">※學校全面改用匯款方式付款，請務必填寫完成後交給班代統一收齊後繳交至出納以免延誤撥款程序※</text:span><text:span text:style-name="T2"/></text:p>
      <text:p text:style-name="P4" loext:marker-style-name="T3"><text:span text:style-name="T3">學生辦理休、退學退費或各類補助款、就學貸款、獎助學金等退費，請悉數直接撥入下列指定郵局或銀行帳戶內，特立此委託書為證。<text:line-break/> <text:s text:c="38"/></text:span><text:span text:style-name="T4">學生簽名：</text:span><text:span text:style-name="T5"> <text:s text:c="26"/></text:span></text:p>
      <text:p text:style-name="P5" loext:marker-style-name="T6"><text:span text:style-name="T4"><text:s text:c="19"/>家長或監護人簽名：</text:span><text:span text:style-name="T5"> <text:s text:c="19"/></text:span></text:p>
      <text:p text:style-name="P6" loext:marker-style-name="T3"><text:span text:style-name="T3">中 <text:s text:c="6"/>華 <text:s text:c="6"/>民 <text:s text:c="6"/>國 <text:s text:c="9"/>年 <text:s text:c="9"/>月 <text:s text:c="9"/>日</text:span><text:span text:style-name="T3"/></text:p>
      <text:p text:style-name="P9" loext:marker-style-name="T7"><draw:line text:anchor-type="char" draw:z-index="0" draw:name="形狀1" draw:style-name="gr2" draw:text-style-name="P18" svg:x1="0cm" svg:y1="0.355cm" svg:x2="17.145cm" svg:y2="0.355cm"><text:p/></draw:line></text:p>
      <text:p text:style-name="P12" loext:marker-style-name="T8"><text:span text:style-name="T8">□日間部(D)　　　 □產學專班(I)　　　 □進修部(N)　　　 □進修專校/進修學院(A)</text:span><text:span text:style-name="T8"/></text:p>
      <text:p text:style-name="P12" loext:marker-style-name="T10"><text:span text:style-name="T10">班級：</text:span><text:span text:style-name="T11"> <text:s/>　　　　　　　　</text:span><text:span text:style-name="T10">　學號：</text:span><text:span text:style-name="T11">　　　　　　　　</text:span><text:span text:style-name="T10">　　學生姓名：</text:span><text:span text:style-name="T11">　　　　　　　　　　　</text:span></text:p>
      <text:p text:style-name="P12" loext:marker-style-name="T11"><text:span text:style-name="T10">國籍：</text:span><text:span text:style-name="T11">　　　　　　　　</text:span><text:span text:style-name="T10">僑生暨外籍生（護照或居留證號碼</text:span><text:span text:style-name="T23">註3</text:span><text:span text:style-name="T10">）：</text:span><text:span text:style-name="T11"> <text:s text:c="26"/></text:span></text:p>
      <text:p text:style-name="P12" loext:marker-style-name="T11"><text:span text:style-name="T10">居留證核(新式)發日期：</text:span><text:span text:style-name="T11">　　　 　　</text:span><text:span text:style-name="T10"> 居留期限：</text:span><text:span text:style-name="T11">　　　　　　</text:span><text:span text:style-name="T10"> 舊式居留證號：</text:span><text:span text:style-name="T11">　　　　　　 <text:s text:c="2"/></text:span></text:p>
      <text:p text:style-name="P12" loext:marker-style-name="T11"><text:span text:style-name="T10">居留證姓名：</text:span><text:span text:style-name="T11">　　　　　　　　　　　　　　　　　　　　　　　　　　　　</text:span><text:span text:style-name="T10"> (含中英文姓名)</text:span></text:p>
      <text:p text:style-name="P12" loext:marker-style-name="T11"><text:span text:style-name="T10">白天聯絡電話：</text:span><text:span text:style-name="T11">　　　　　　　　　</text:span><text:span text:style-name="T10">　　　手機號碼：</text:span><text:span text:style-name="T11">　　　　　　　　　　　　　</text:span></text:p>
      <text:p text:style-name="P12" loext:marker-style-name="T12"><text:span text:style-name="T24"></text:span><text:span text:style-name="T9">本校於114學年度開始，學生撥款帳戶改由中國信託銀行撥付款項。繳交中國信託銀行免轉帳手續費。他行匯款(含郵局)匯費需自行負擔</text:span></text:p>
      <text:p text:style-name="P12" loext:marker-style-name="T12"><draw:rect text:anchor-type="char" draw:z-index="2" draw:name="Rectangle 5" draw:style-name="gr1" draw:text-style-name="P17" svg:width="18.008cm" svg:height="3.867cm" svg:x="-0.254cm" svg:y="0.012cm"><text:p/></draw:rect><text:span text:style-name="T12">受款帳戶資訊(限中國信託帳戶填寫)：</text:span><text:span text:style-name="T12"/></text:p>
      <text:list text:style-name="WWNum1">
        <text:list-item>
          <text:p text:style-name="P16" loext:marker-style-name="T14"><text:span text:style-name="T14">銀行名稱：</text:span><text:span text:style-name="T15">中國信託銀行</text:span><text:span text:style-name="T17"> <text:s/></text:span><text:span text:style-name="T14"><text:s/>　分行名稱：</text:span><text:span text:style-name="T15">　　　　　分行 (必填)</text:span></text:p>
        </text:list-item>
        <text:list-item>
          <text:p text:style-name="P16" loext:marker-style-name="T14"><text:span text:style-name="T14">帳號：</text:span><text:span text:style-name="T15">　 <text:s text:c="37"/></text:span></text:p>
        </text:list-item>
        <text:list-item>
          <text:p text:style-name="P16" loext:marker-style-name="T10"><text:span text:style-name="T14">郵局局號：</text:span><text:span text:style-name="T18">□□□□□□□</text:span><text:span text:style-name="T19">(7碼)</text:span><text:span text:style-name="T10">　</text:span><text:span text:style-name="T14">帳號：</text:span><text:span text:style-name="T18">□□□□□□□</text:span><text:span text:style-name="T19">(7碼)</text:span></text:p>
        </text:list-item>
        <text:list-item>
          <text:p text:style-name="P16" loext:marker-style-name="T20"><text:span text:style-name="T14">銀行名稱：</text:span><text:span text:style-name="T11">　　　　　銀行 </text:span><text:span text:style-name="T20">(必填)</text:span><text:span text:style-name="T10">　</text:span><text:span text:style-name="T14">分行名稱：</text:span><text:span text:style-name="T11">　　　　　分行 </text:span><text:span text:style-name="T20">(必填)</text:span></text:p>
        </text:list-item>
      </text:list>
      <text:p text:style-name="P12" loext:marker-style-name="T10"><text:span text:style-name="T14">銀行代號</text:span><text:span text:style-name="T13">：</text:span><text:span text:style-name="T18">□□□□□□□</text:span><text:span text:style-name="T19">(7碼)(不知道可免填)</text:span><text:span text:style-name="T10"> 　</text:span><text:span text:style-name="T14">帳號：</text:span><text:span text:style-name="T11"> <text:s text:c="27"/></text:span></text:p>
      <text:p text:style-name="Standard"><draw:frame draw:style-name="fr1" draw:name="外框1" text:anchor-type="char" svg:x="0.002cm" svg:y="0.415cm" svg:width="17.754cm" svg:height="4.221cm" draw:z-index="1"><draw:text-box><text:p text:style-name="Frame_20_contents" loext:marker-style-name="T14"><text:span text:style-name="T14">《</text:span><text:span text:style-name="T21">必貼，無貼影本視同沒交撥款委託書</text:span><text:span text:style-name="T14">》 </text:span></text:p><text:p text:style-name="P13" loext:marker-style-name="T12"><text:span text:style-name="T12">請粘貼金融機構存摺封面</text:span><text:span text:style-name="T16">須清楚可核對</text:span><text:span text:style-name="T12">之影本</text:span></text:p><text:p text:style-name="Frame_20_contents" loext:marker-style-name="T14"><text:span text:style-name="T14">(需有</text:span><text:span text:style-name="T15">戶名</text:span><text:span text:style-name="T14">及</text:span><text:span text:style-name="T15">帳號</text:span><text:span text:style-name="T14">之封面)</text:span></text:p><text:p text:style-name="Frame_20_contents" loext:marker-style-name="T14"><text:span text:style-name="T14">(繳交銀行帳戶者須有</text:span><text:span text:style-name="T15">銀行分行</text:span><text:span text:style-name="T14">)</text:span></text:p><text:p text:style-name="Frame_20_contents" loext:marker-style-name="T14"><text:span text:style-name="T14">(須與填寫之資料相同)</text:span><text:span text:style-name="T14"/></text:p><text:p text:style-name="P14" loext:marker-style-name="T14"/><text:p text:style-name="P15" loext:marker-style-name="T22"/></draw:text-box></draw:frame></text:p>
      <text:p text:style-name="Standard"/>
      <text:p text:style-name="Standard"/>
      <text:p text:style-name="Standard"/>
      <text:p text:style-name="Standard"/>
      <text:p text:style-name="Standard"><text:s text:c="35"/></text:p>
      <text:p text:style-name="Standard"/>
      <text:p text:style-name="P10" loext:marker-style-name="T7"/>
      <text:p text:style-name="P11" loext:marker-style-name="T7"/>
      <text:p text:style-name="P11" loext:marker-style-name="T7"/>
      <text:p text:style-name="P7" loext:marker-style-name="T7"><text:soft-page-break/><text:span text:style-name="T7">註1：為使匯款手續無誤，請</text:span><text:span text:style-name="T25">正楷</text:span><text:span text:style-name="T7">填寫並確認資料是否正確，若有異動請自行填寫新單送交總務處出納組更新帳戶資料(未更新資料以致撥款失敗責任自負)。</text:span></text:p>
      <text:p text:style-name="P8" loext:marker-style-name="T7"><text:span text:style-name="T7">註2：撥款明細將於</text:span><text:span text:style-name="T27">學生網路資訊系統-學生帳戶相關資料公告</text:span><text:span text:style-name="T7">，不再另行通知。</text:span></text:p>
      <text:p text:style-name="P7" loext:marker-style-name="T7"><text:span text:style-name="T7">註3：本委託書限僑生(外籍生、陸生)使用，請先確認向銀行(或郵局)以護照或居留證申請帳戶，如以</text:span><text:span text:style-name="T27">護照申則請填護照號碼</text:span><text:span text:style-name="T7">如以</text:span><text:span text:style-name="T27">居留證申請則填居留證號碼</text:span><text:span text:style-name="T28"> </text:span><text:span text:style-name="T7">並請確認</text:span><text:span text:style-name="T26">為最新居留證號</text:span><text:span text:style-name="T7">。</text:span></text:p>
      <text:p text:style-name="P8" loext:marker-style-name="T7"><text:span text:style-name="T7">註4：如帳戶為舊居留證號申請並已更新為新式居留證者，請務必至金融單位更新基本資料。</text:span><text:span text:style-name="T7"/></text:p>
      <text:p text:style-name="P8" loext:marker-style-name="T7"><text:span text:style-name="T7">註5：中國信託外籍人士ID為該行另行編碼(非護照或居留證號)，請向中國信託銀行確認後填寫該ID編碼，以利正確撥款。</text:span><text:bookmark text:name="_GoBack"/><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1.332cm"/>
        </style:list-level-properties>
        <style:text-properties style:font-name="Wingdings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2.178cm"/>
        </style:list-level-properties>
        <style:text-properties style:font-name="Wingdings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3.025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872cm"/>
        </style:list-level-properties>
        <style:text-properties style:font-name="Wingdings2"/>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718cm"/>
        </style:list-level-properties>
        <style:text-properties style:font-name="Wingdings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565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6.412cm"/>
        </style:list-level-properties>
        <style:text-properties style:font-name="Wingdings2"/>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7.258cm"/>
        </style:list-level-properties>
        <style:text-properties style:font-name="Wingdings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8.10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0.7cm" fo:margin-left="1.27cm" fo:margin-right="1.2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修改日期：114.06.0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45</meta:editing-cycles>
    <meta:print-date>2019-06-18T06:53:00</meta:print-date>
    <meta:creation-date>2018-08-15T08:10:00</meta:creation-date>
    <dc:date>2025-06-26T16:06:52.449000000</dc:date>
    <meta:editing-duration>PT1H50M27S</meta:editing-duration>
    <meta:generator>MODA_ODF_Application_Tools/3.8.2.1$Windows_X86_64 LibreOffice_project/f5c26b4b56ec181260ce3dbfc96a37e316bb7ca8</meta:generator>
    <meta:document-statistic meta:table-count="0" meta:image-count="0" meta:object-count="0" meta:page-count="2" meta:paragraph-count="30" meta:word-count="781" meta:character-count="1269" meta:non-whitespace-character-count="826"/>
    <meta:user-defined meta:name="AppVersion">16.0000</meta:user-defined>
    <meta:user-defined meta:name="Company">user</meta:user-defined>
    <meta:template xlink:type="simple" xlink:actuate="onRequest" xlink:title="Normal" xlink:href=""/>
  </office:meta>
</office:document-meta>
</file>