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2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0.901cm"/>
    </style:style>
    <style:style style:name="表格1.L" style:family="table-column">
      <style:table-column-properties style:column-width="1.85cm"/>
    </style:style>
    <style:style style:name="表格1.M" style:family="table-column">
      <style:table-column-properties style:column-width="3.168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4.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9.092cm" fo:margin-left="-0.049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1.707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423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635cm"/>
    </style:style>
    <style:style style:name="表格2.J" style:family="table-column">
      <style:table-column-properties style:column-width="2.117cm"/>
    </style:style>
    <style:style style:name="表格2.K" style:family="table-column">
      <style:table-column-properties style:column-width="0.901cm"/>
    </style:style>
    <style:style style:name="表格2.L" style:family="table-column">
      <style:table-column-properties style:column-width="1.85cm"/>
    </style:style>
    <style:style style:name="表格2.M" style:family="table-column">
      <style:table-column-properties style:column-width="3.168cm"/>
    </style:style>
    <style:style style:name="表格2.1" style:family="table-row">
      <style:table-row-properties style:min-row-height="0.8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4.4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73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/>
      <style:text-properties officeooo:paragraph-rsid="00168064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fo:font-size="20pt" style:text-underline-style="solid" style:text-underline-type="double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20pt" style:text-underline-style="solid" style:text-underline-type="double" style:text-underline-width="auto" style:text-underline-color="font-color" style:font-size-asian="20pt" style:font-size-complex="20pt"/>
    </style:style>
    <style:style style:name="P9" style:family="paragraph" style:parent-style-name="Text_20_body_20_indent">
      <style:paragraph-properties fo:margin-top="0.275cm" fo:margin-bottom="0cm" style:contextual-spacing="false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標楷體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</text:span><text:span text:style-name="T2"> </text:span><text:span text:style-name="T1">信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7"><text:span text:style-name="T3">支</text:span><text:span text:style-name="T5"> <text:s/></text:span><text:span text:style-name="T3">出</text:span><text:span text:style-name="T5"> <text:s/></text:span><text:span text:style-name="T3">證</text:span><text:span text:style-name="T5"> <text:s/></text:span><text:span text:style-name="T3">明</text:span><text:span text:style-name="T5"> <text:s/></text:span><text:span text:style-name="T3">單</text:span></text:p>
      <text:p text:style-name="P2"><text:span text:style-name="T3">中華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<text:span text:style-name="T3">名</text:span><text:span text:style-name="T5"> <text:s text:c="5"/></text:span><text:span text:style-name="T3">稱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單</text:span><text:span text:style-name="T5"> </text:span><text:span text:style-name="T3">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數</text:span><text:span text:style-name="T5"> <text:s text:c="3"/></text:span><text:span text:style-name="T3">量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單</text:span><text:span text:style-name="T5"> <text:s text:c="3"/></text:span><text:span text:style-name="T3">價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實</text:span><text:span text:style-name="T5"> <text:s/></text:span><text:span text:style-name="T3">付</text:span><text:span text:style-name="T5"> <text:s/></text:span><text:span text:style-name="T3">金</text:span><text:span text:style-name="T5"> <text:s/></text:span><text:span text:style-name="T3">額</text:span></text:p>
          </table:table-cell>
          <table:covered-table-cell/>
          <table:table-cell table:style-name="表格1.K1" table:number-columns-spanned="3" office:value-type="string">
            <text:p text:style-name="P2"><text:span text:style-name="T3">用</text:span><text:span text:style-name="T5"> <text:s text:c="12"/></text:span><text:span text:style-name="T3">途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Standard"><text:span text:style-name="T5"><text:s text:c="2"/></text:span><text:span text:style-name="T3">合</text:span><text:span text:style-name="T5"> </text:span><text:span text:style-name="T3">計</text:span><text:span text:style-name="T5"> </text:span><text:span text:style-name="T3">新</text:span><text:span text:style-name="T5"> </text:span><text:span text:style-name="T3">臺</text:span><text:span text:style-name="T5"> </text:span><text:span text:style-name="T3">幣</text:span><text:span text:style-name="T5"> <text:s text:c="9"/></text:span><text:span text:style-name="T3">仟</text:span><text:span text:style-name="T5"> <text:s text:c="9"/></text:span><text:span text:style-name="T3">佰</text:span><text:span text:style-name="T5"> <text:s text:c="9"/></text:span><text:span text:style-name="T3">拾</text:span><text:span text:style-name="T5"> <text:s text:c="9"/></text:span><text:span text:style-name="T3">元</text:span><text:span text:style-name="T5"> <text:s text:c="9"/></text:span><text:span text:style-name="T3">角</text:span><text:span text:style-name="T5"> <text:s/></text:span><text:span text:style-name="T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主</text:span><text:span text:style-name="T5"> <text:s/></text:span><text:span text:style-name="T3">管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6">證明人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6">經手人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6">不能取得單據原因</text:p>
          </table:table-cell>
          <table:table-cell table:style-name="表格1.M4" office:value-type="string">
            <text:p text:style-name="P5"/>
          </table:table-cell>
        </table:table-row>
      </table:table>
      <text:p text:style-name="P3"><text:span text:style-name="T5"><text:s text:c="3"/></text:span><text:span text:style-name="T3">審核人員</text:span><text:span text:style-name="T5"> <text:s text:c="25"/></text:span><text:span text:style-name="T3">主辦會計人員</text:span><text:span text:style-name="T5"> <text:s text:c="28"/></text:span><text:span text:style-name="T3">校長</text:span></text:p>
      <text:p text:style-name="P9">說明：本單為支付款項，因某種原因，不能取得領款人收據，而由經手人填具本證明單，經有關人員證明屬實，送會計單位審核後呈校長核章，作為原始憑證。</text:p>
      <text:p text:style-name="P1"><text:soft-page-break/><text:span text:style-name="T1">中</text:span><text:span text:style-name="T2"> </text:span><text:span text:style-name="T1">信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8"><text:span text:style-name="T3">支</text:span><text:span text:style-name="T5"> <text:s/></text:span><text:span text:style-name="T3">出</text:span><text:span text:style-name="T5"> <text:s/></text:span><text:span text:style-name="T3">證</text:span><text:span text:style-name="T5"> <text:s/></text:span><text:span text:style-name="T3">明</text:span><text:span text:style-name="T5"> <text:s/></text:span><text:span text:style-name="T3">單</text:span></text:p>
      <text:p text:style-name="P2"><text:span text:style-name="T3">中華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2"><text:span text:style-name="T3">名</text:span><text:span text:style-name="T5"> <text:s text:c="5"/></text:span><text:span text:style-name="T3">稱</text:span></text:p>
          </table:table-cell>
          <table:covered-table-cell/>
          <table:table-cell table:style-name="表格2.C1" table:number-columns-spanned="2" office:value-type="string">
            <text:p text:style-name="P2"><text:span text:style-name="T3">單</text:span><text:span text:style-name="T5"> </text:span><text:span text:style-name="T3">位</text:span></text:p>
          </table:table-cell>
          <table:covered-table-cell/>
          <table:table-cell table:style-name="表格2.C1" table:number-columns-spanned="2" office:value-type="string">
            <text:p text:style-name="P2"><text:span text:style-name="T3">數</text:span><text:span text:style-name="T5"> <text:s text:c="3"/></text:span><text:span text:style-name="T3">量</text:span></text:p>
          </table:table-cell>
          <table:covered-table-cell/>
          <table:table-cell table:style-name="表格2.C1" table:number-columns-spanned="2" office:value-type="string">
            <text:p text:style-name="P2"><text:span text:style-name="T3">單</text:span><text:span text:style-name="T5"> <text:s text:c="3"/></text:span><text:span text:style-name="T3">價</text:span></text:p>
          </table:table-cell>
          <table:covered-table-cell/>
          <table:table-cell table:style-name="表格2.C1" table:number-columns-spanned="2" office:value-type="string">
            <text:p text:style-name="P2"><text:span text:style-name="T3">實</text:span><text:span text:style-name="T5"> <text:s/></text:span><text:span text:style-name="T3">付</text:span><text:span text:style-name="T5"> <text:s/></text:span><text:span text:style-name="T3">金</text:span><text:span text:style-name="T5"> <text:s/></text:span><text:span text:style-name="T3">額</text:span></text:p>
          </table:table-cell>
          <table:covered-table-cell/>
          <table:table-cell table:style-name="表格2.K1" table:number-columns-spanned="3" office:value-type="string">
            <text:p text:style-name="P2"><text:span text:style-name="T3">用</text:span><text:span text:style-name="T5"> <text:s text:c="12"/></text:span><text:span text:style-name="T3">途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13" office:value-type="string">
            <text:p text:style-name="Standard"><text:span text:style-name="T5"><text:s text:c="2"/></text:span><text:span text:style-name="T3">合</text:span><text:span text:style-name="T5"> </text:span><text:span text:style-name="T3">計</text:span><text:span text:style-name="T5"> </text:span><text:span text:style-name="T3">新</text:span><text:span text:style-name="T5"> </text:span><text:span text:style-name="T3">臺</text:span><text:span text:style-name="T5"> </text:span><text:span text:style-name="T3">幣</text:span><text:span text:style-name="T5"> <text:s text:c="9"/></text:span><text:span text:style-name="T3">仟</text:span><text:span text:style-name="T5"> <text:s text:c="9"/></text:span><text:span text:style-name="T3">佰</text:span><text:span text:style-name="T5"> <text:s text:c="9"/></text:span><text:span text:style-name="T3">拾</text:span><text:span text:style-name="T5"> <text:s text:c="9"/></text:span><text:span text:style-name="T3">元</text:span><text:span text:style-name="T5"> <text:s text:c="9"/></text:span><text:span text:style-name="T3">角</text:span><text:span text:style-name="T5"> <text:s/></text:span><text:span text:style-name="T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<text:span text:style-name="T3">主</text:span><text:span text:style-name="T5"> <text:s/></text:span><text:span text:style-name="T3">管</text:span></text:p>
          </table:table-cell>
          <table:table-cell table:style-name="表格2.B4" table:number-columns-spanned="2" office:value-type="string">
            <text:p text:style-name="P5"/>
          </table:table-cell>
          <table:covered-table-cell/>
          <table:table-cell table:style-name="表格2.B4" table:number-columns-spanned="2" office:value-type="string">
            <text:p text:style-name="P6">證明人</text:p>
          </table:table-cell>
          <table:covered-table-cell/>
          <table:table-cell table:style-name="表格2.B4" table:number-columns-spanned="2" office:value-type="string">
            <text:p text:style-name="P5"/>
          </table:table-cell>
          <table:covered-table-cell/>
          <table:table-cell table:style-name="表格2.B4" table:number-columns-spanned="2" office:value-type="string">
            <text:p text:style-name="P6">經手人</text:p>
          </table:table-cell>
          <table:covered-table-cell/>
          <table:table-cell table:style-name="表格2.B4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P6">不能取得單據原因</text:p>
          </table:table-cell>
          <table:table-cell table:style-name="表格2.M4" office:value-type="string">
            <text:p text:style-name="P5"/>
          </table:table-cell>
        </table:table-row>
      </table:table>
      <text:p text:style-name="P3"><text:span text:style-name="T5"><text:s text:c="3"/></text:span><text:span text:style-name="T3">審核人員 <text:s/></text:span><text:span text:style-name="T5"><text:s text:c="22"/></text:span><text:span text:style-name="T3">主辦會計人員</text:span><text:span text:style-name="T5"> <text:s text:c="28"/></text:span><text:span text:style-name="T3">校長</text:span></text:p>
      <text:p text:style-name="P9">說明：本單為支付款項，因某種原因，不能取得領款人收據，而由經手人填具本證明單，經有關人員證明屬實，送會計單位審核後呈校長核章，作為原始憑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14.85cm" style:num-format="1" style:print-orientation="portrait" fo:margin-top="0.7cm" fo:margin-bottom="0.7cm" fo:margin-left="1cm" fo:margin-right="1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遠東技術學院</dc:title>
    <meta:initial-creator>user</meta:initial-creator>
    <meta:creation-date>2024-08-08T09:59:00</meta:creation-date>
    <dc:date>2025-07-02T14:27:06.867000000</dc:date>
    <meta:print-date>1999-11-26T08:28:00</meta:print-date>
    <meta:editing-cycles>4</meta:editing-cycles>
    <meta:editing-duration>PT9M7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32" meta:word-count="282" meta:character-count="646" meta:non-whitespace-character-count="282"/>
  </office:meta>
</office:document-meta>
</file>