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552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85cm" fo:keep-together="auto"/>
    </style:style>
    <style:style style:name="表格1.4" style:family="table-row">
      <style:table-row-properties style:min-row-height="0.79cm" fo:keep-together="auto"/>
    </style:style>
    <style:style style:name="表格1.5" style:family="table-row">
      <style:table-row-properties style:min-row-height="0.804cm" fo:keep-together="auto"/>
    </style:style>
    <style:style style:name="表格1.6" style:family="table-row">
      <style:table-row-properties style:min-row-height="0.803cm" fo:keep-together="auto"/>
    </style:style>
    <style:style style:name="表格1.7" style:family="table-row">
      <style:table-row-properties style:min-row-height="0.79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4" style:family="paragraph" style:parent-style-name="Standard">
      <style:paragraph-properties fo:margin-top="0.275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55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9" style:family="paragraph" style:parent-style-name="Standard">
      <style:text-properties officeooo:paragraph-rsid="0002c8cb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officeooo:rsid="0005a5cc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>中信科技大學學生匯款帳戶切結書</text:span></text:p>
      <text:p text:style-name="P10" loext:marker-style-name="T4"><text:s text:c="3"/><text:span text:style-name="T3">學生</text:span><text:span text:style-name="T4">本人： </text:span><text:span text:style-name="T6"><text:s text:c="17"/></text:span><text:span text:style-name="T4"><text:s/>學號：</text:span><text:span text:style-name="T6"> <text:s text:c="16"/></text:span><text:span text:style-name="T4"><text:s/>班級：</text:span><text:span text:style-name="T6"> <text:s text:c="11"/></text:span><text:span text:style-name="T4"><text:s text:c="5"/>因特殊原因(□帳戶遭凍結 <text:s/>□警示戶)，以非本人之帳戶作為本人收款帳戶(存摺封面影本請黏貼於申請表)。 </text:span></text:p>
      <text:p text:style-name="P10" loext:marker-style-name="T4"><text:span text:style-name="T4"><text:s text:c="4"/>基此，本人保證該金融帳戶為經本人合法授權之收款戶，本校匯入該帳戶之款項即視為匯入本人之款項，爾後如有任何數額或其他問題均與本校無涉，概由本人自行負責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 loext:marker-style-name="T4"><text:span text:style-name="T4">匯款資料</text:span><text:span text:style-name="T4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4"><text:span text:style-name="T4">存摺封面影本(請浮貼)</text:span><text:span text:style-name="T4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 loext:marker-style-name="T4"><text:span text:style-name="T4">銀行代號</text:span><text:bookmark text:name="_GoBack"/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4">
          <table:table-cell table:style-name="表格1.A1" office:value-type="string">
            <text:p text:style-name="P7" loext:marker-style-name="T4"><text:span text:style-name="T4">匯款帳號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5">
          <table:table-cell table:style-name="表格1.A1" office:value-type="string">
            <text:p text:style-name="P7" loext:marker-style-name="T4"><text:span text:style-name="T4">戶 名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6">
          <table:table-cell table:style-name="表格1.A1" office:value-type="string">
            <text:p text:style-name="P7" loext:marker-style-name="T4"><text:span text:style-name="T4">帳戶人身分證字號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7">
          <table:table-cell table:style-name="表格1.A1" office:value-type="string">
            <text:p text:style-name="P7" loext:marker-style-name="T4"><text:span text:style-name="T4">與帳戶人關係(限父母、祖父母)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</table:table>
      <text:p text:style-name="P9" loext:marker-style-name="T4"><text:span text:style-name="T4"><text:s text:c="8"/></text:span></text:p>
      <text:p text:style-name="P9" loext:marker-style-name="T4"><text:span text:style-name="T4">此致 </text:span><text:span text:style-name="T4"/></text:p>
      <text:p text:style-name="Standard" loext:marker-style-name="T4"><text:span text:style-name="T4"><text:s text:c="14"/>中信科技大學 </text:span><text:span text:style-name="T4"/></text:p>
      <text:p text:style-name="P3" loext:marker-style-name="T4"><text:span text:style-name="T4">立切結書人 </text:span></text:p>
      <text:p text:style-name="P4" loext:marker-style-name="T4"><text:span text:style-name="T4"><text:s text:c="20"/>姓 名： <text:s text:c="14"/>（簽章）</text:span></text:p>
      <text:p text:style-name="P4" loext:marker-style-name="T4"><text:span text:style-name="T4"><text:s text:c="2"/>身分證字號： <text:s text:c="7"/></text:span></text:p>
      <text:p text:style-name="P3" loext:marker-style-name="T4"><text:span text:style-name="T4">連絡電話： <text:s text:c="22"/></text:span></text:p>
      <text:list text:style-name="WWNum1">
        <text:list-item>
          <text:p text:style-name="P2" loext:marker-style-name="T7"><text:span text:style-name="T8">填寫完畢請繳交出納組，並提供本人與帳戶關係人相關證明文件 <text:s text:c="3"/></text:span><text:span text:style-name="T7"><text:s text:c="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本切結書僑生暨外籍生不適用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1</meta:editing-cycles>
    <meta:creation-date>2023-08-24T03:57:00</meta:creation-date>
    <dc:date>2025-06-26T16:02:59.493000000</dc:date>
    <meta:editing-duration>PT39M3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9" meta:word-count="270" meta:character-count="439" meta:non-whitespace-character-count="271"/>
    <meta:user-defined meta:name="AppVersion">16.0000</meta:user-defined>
    <meta:template xlink:type="simple" xlink:actuate="onRequest" xlink:title="Normal" xlink:href=""/>
  </office:meta>
</office:document-meta>
</file>